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P2" style:family="paragraph" style:parent-style-name="Standard">
      <style:paragraph-properties fo:margin-top="0.032cm" fo:margin-bottom="0cm" fo:line-height="0.494cm"/>
      <style:text-properties fo:font-size="14pt" fo:language="it" fo:country="IT" style:font-size-asian="14pt" style:font-size-complex="14pt"/>
    </style:style>
    <style:style style:name="P3" style:family="paragraph" style:parent-style-name="Standard">
      <style:paragraph-properties fo:margin-top="0.002cm" fo:margin-bottom="0cm" fo:line-height="0.282cm"/>
      <style:text-properties fo:font-size="8pt" fo:language="it" fo:country="IT" style:font-size-asian="8pt" style:font-size-complex="8pt"/>
    </style:style>
    <style:style style:name="P4" style:family="paragraph" style:parent-style-name="Standard">
      <style:paragraph-properties fo:margin-top="0.002cm" fo:margin-bottom="0cm" fo:line-height="0.335cm"/>
      <style:text-properties fo:font-size="9.5pt" fo:language="it" fo:country="IT" style:font-size-asian="9.5pt" style:font-size-complex="9.5pt"/>
    </style:style>
    <style:style style:name="P5" style:family="paragraph" style:parent-style-name="Standard">
      <style:paragraph-properties fo:margin-top="0.009cm" fo:margin-bottom="0cm" fo:line-height="0.176cm"/>
      <style:text-properties fo:font-size="5pt" fo:language="it" fo:country="IT" style:font-size-asian="5pt" style:font-size-complex="5pt"/>
    </style:style>
    <style:style style:name="P6" style:family="paragraph" style:parent-style-name="Standard">
      <style:paragraph-properties fo:margin-top="0.011cm" fo:margin-bottom="0cm" fo:line-height="0.229cm"/>
      <style:text-properties fo:font-size="6.5pt" fo:language="it" fo:country="IT" style:font-size-asian="6.5pt" style:font-size-complex="6.5pt"/>
    </style:style>
    <style:style style:name="P7" style:family="paragraph" style:parent-style-name="Standard">
      <style:paragraph-properties fo:margin-top="0.011cm" fo:margin-bottom="0cm" fo:line-height="0.318cm"/>
      <style:text-properties fo:font-size="9pt" fo:language="it" fo:country="IT" style:font-size-asian="9pt" style:font-size-complex="9pt"/>
    </style:style>
    <style:style style:name="P8" style:family="paragraph" style:parent-style-name="Standard">
      <style:paragraph-properties fo:margin-top="0.016cm" fo:margin-bottom="0cm" fo:line-height="0.229cm"/>
      <style:text-properties fo:font-size="6.5pt" fo:language="it" fo:country="IT" style:font-size-asian="6.5pt" style:font-size-complex="6.5pt"/>
    </style:style>
    <style:style style:name="P9" style:family="paragraph" style:parent-style-name="Standard">
      <style:paragraph-properties fo:margin-top="0.016cm" fo:margin-bottom="0cm" fo:line-height="0.212cm"/>
      <style:text-properties fo:font-size="6pt" fo:language="it" fo:country="IT" style:font-size-asian="6pt" style:font-size-complex="6pt"/>
    </style:style>
    <style:style style:name="P10" style:family="paragraph" style:parent-style-name="Text_20_body">
      <style:paragraph-properties fo:margin-left="0.376cm" fo:margin-right="6.839cm" fo:margin-top="0.072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376cm" fo:margin-right="0.312cm" fo:line-height="150%" fo:text-indent="0cm" style:auto-text-indent="false"/>
    </style:style>
    <style:style style:name="P12" style:family="paragraph" style:parent-style-name="Text_20_body">
      <style:paragraph-properties fo:margin-left="0.376cm" fo:margin-right="0.28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376cm" fo:margin-right="0.187cm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376cm" fo:margin-right="0.187cm" fo:margin-top="0.079cm" fo:margin-bottom="0cm" fo:line-height="114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92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376cm" fo:margin-right="10.23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376cm" fo:margin-right="0.191cm" fo:line-height="114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76cm" fo:margin-right="0cm" fo:text-indent="0cm" style:auto-text-indent="false">
        <style:tab-stops>
          <style:tab-stop style:position="8.334cm"/>
        </style:tab-stops>
      </style:paragraph-properties>
    </style:style>
    <style:style style:name="P19" style:family="paragraph" style:parent-style-name="Text_20_body">
      <style:paragraph-properties fo:margin-left="0cm" fo:margin-right="3.163cm" fo:margin-top="0.072cm" fo:margin-bottom="0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1.177cm" fo:margin-right="1.378cm" fo:margin-top="0.072cm" fo:margin-bottom="0cm" fo:line-height="115%" fo:text-indent="-1cm" style:auto-text-indent="false"/>
    </style:style>
    <style:style style:name="P21" style:family="paragraph" style:parent-style-name="No_20_Spacing">
      <style:paragraph-properties fo:text-align="end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complex="Segoe UI1"/>
    </style:style>
    <style:style style:name="T3" style:family="text">
      <style:text-properties fo:language="it" fo:country="IT" fo:font-weight="bold" style:font-weight-asian="bold" style:font-name-complex="Segoe UI1" style:font-weight-complex="bold"/>
    </style:style>
    <style:style style:name="T4" style:family="text">
      <style:text-properties fo:language="it" fo:country="IT" style:text-underline-style="solid" style:text-underline-width="auto" style:text-underline-color="#000000"/>
    </style:style>
    <style:style style:name="T5" style:family="text">
      <style:text-properties fo:letter-spacing="-0.004cm" fo:language="it" fo:country="IT"/>
    </style:style>
    <style:style style:name="T6" style:family="text">
      <style:text-properties fo:letter-spacing="-0.004cm" fo:language="it" fo:country="IT" style:font-name-complex="Segoe UI1"/>
    </style:style>
    <style:style style:name="T7" style:family="text">
      <style:text-properties fo:letter-spacing="-0.004cm" fo:language="it" fo:country="IT" fo:font-weight="bold" style:font-weight-asian="bold" style:font-name-complex="Segoe UI1" style:font-weight-complex="bold"/>
    </style:style>
    <style:style style:name="T8" style:family="text">
      <style:text-properties fo:letter-spacing="-0.002cm" fo:language="it" fo:country="IT"/>
    </style:style>
    <style:style style:name="T9" style:family="text">
      <style:text-properties fo:letter-spacing="-0.002cm" fo:language="it" fo:country="IT" style:font-name-complex="Segoe UI1"/>
    </style:style>
    <style:style style:name="T10" style:family="text">
      <style:text-properties fo:letter-spacing="-0.002cm" fo:language="it" fo:country="IT" fo:font-weight="bold" style:font-weight-asian="bold" style:font-name-complex="Segoe UI1" style:font-weight-complex="bold"/>
    </style:style>
    <style:style style:name="T11" style:family="text">
      <style:text-properties fo:letter-spacing="-0.005cm" fo:language="it" fo:country="IT"/>
    </style:style>
    <style:style style:name="T12" style:family="text">
      <style:text-properties fo:letter-spacing="-0.005cm" fo:language="it" fo:country="IT" style:font-name-complex="Segoe UI1"/>
    </style:style>
    <style:style style:name="T13" style:family="text">
      <style:text-properties fo:letter-spacing="0.002cm" fo:language="it" fo:country="IT"/>
    </style:style>
    <style:style style:name="T14" style:family="text">
      <style:text-properties fo:letter-spacing="0.002cm" fo:language="it" fo:country="IT" style:font-name-complex="Segoe UI1"/>
    </style:style>
    <style:style style:name="T15" style:family="text">
      <style:text-properties fo:letter-spacing="-0.007cm" fo:language="it" fo:country="IT"/>
    </style:style>
    <style:style style:name="T16" style:family="text">
      <style:text-properties fo:letter-spacing="-0.007cm" fo:language="it" fo:country="IT" style:font-name-complex="Segoe UI1"/>
    </style:style>
    <style:style style:name="T17" style:family="text">
      <style:text-properties fo:letter-spacing="0.004cm" fo:language="it" fo:country="IT"/>
    </style:style>
    <style:style style:name="T18" style:family="text">
      <style:text-properties fo:letter-spacing="0.026cm" fo:language="it" fo:country="IT" style:font-name-complex="Segoe UI1"/>
    </style:style>
    <style:style style:name="T19" style:family="text">
      <style:text-properties fo:letter-spacing="0.005cm" fo:language="it" fo:country="IT"/>
    </style:style>
    <style:style style:name="T20" style:family="text">
      <style:text-properties fo:letter-spacing="0.005cm" fo:language="it" fo:country="IT" style:font-name-complex="Segoe UI1"/>
    </style:style>
    <style:style style:name="T21" style:family="text">
      <style:text-properties fo:letter-spacing="0.028cm" fo:language="it" fo:country="IT" style:font-name-complex="Segoe UI1"/>
    </style:style>
    <style:style style:name="T22" style:family="text">
      <style:text-properties fo:letter-spacing="-0.021cm" fo:language="it" fo:country="IT"/>
    </style:style>
    <style:style style:name="T23" style:family="text">
      <style:text-properties fo:letter-spacing="-0.023cm" fo:language="it" fo:country="IT"/>
    </style:style>
    <style:style style:name="T24" style:family="text">
      <style:text-properties fo:letter-spacing="-0.025cm" fo:language="it" fo:country="IT"/>
    </style:style>
    <style:style style:name="T25" style:family="text">
      <style:text-properties fo:letter-spacing="-0.011cm" fo:language="it" fo:country="IT"/>
    </style:style>
    <style:style style:name="T26" style:family="text">
      <style:text-properties fo:letter-spacing="-0.009cm" fo:language="it" fo:country="IT"/>
    </style:style>
    <style:style style:name="T27" style:family="text">
      <style:text-properties fo:letter-spacing="0.007cm" fo:language="it" fo:country="IT"/>
    </style:style>
    <style:style style:name="T28" style:family="text">
      <style:text-properties fo:letter-spacing="0.011cm" fo:language="it" fo:country="IT"/>
    </style:style>
    <style:style style:name="T29" style:family="text">
      <style:text-properties fo:letter-spacing="0.011cm" fo:language="it" fo:country="IT" style:font-name-complex="Segoe UI1"/>
    </style:style>
    <style:style style:name="T30" style:family="text">
      <style:text-properties fo:letter-spacing="0.009cm" fo:language="it" fo:country="IT"/>
    </style:style>
    <style:style style:name="T31" style:family="text">
      <style:text-properties fo:letter-spacing="0.009cm" fo:language="it" fo:country="IT" style:font-name-complex="Segoe UI1"/>
    </style:style>
    <style:style style:name="T32" style:family="text">
      <style:text-properties fo:letter-spacing="0.014cm" fo:language="it" fo:country="IT"/>
    </style:style>
    <style:style style:name="T33" style:family="text">
      <style:text-properties fo:letter-spacing="0.016cm" fo:language="it" fo:country="IT" style:font-name-complex="Segoe UI1"/>
    </style:style>
    <style:style style:name="T34" style:family="text">
      <style:text-properties fo:letter-spacing="0.012cm" fo:language="it" fo:country="IT"/>
    </style:style>
    <style:style style:name="T35" style:family="text">
      <style:text-properties fo:letter-spacing="0.012cm" fo:language="it" fo:country="IT" style:font-name-complex="Segoe UI1"/>
    </style:style>
    <style:style style:name="T36" style:family="text">
      <style:text-properties fo:letter-spacing="0.034cm" fo:language="it" fo:country="IT"/>
    </style:style>
    <style:style style:name="T37" style:family="text">
      <style:text-properties fo:letter-spacing="0.037cm" fo:language="it" fo:country="IT"/>
    </style:style>
    <style:style style:name="T38" style:family="text">
      <style:text-properties fo:letter-spacing="0.035cm" fo:language="it" fo:country="IT"/>
    </style:style>
    <style:style style:name="T39" style:family="text">
      <style:text-properties fo:letter-spacing="0.044cm" fo:language="it" fo:country="IT"/>
    </style:style>
    <style:style style:name="T40" style:family="text">
      <style:text-properties fo:letter-spacing="0.039cm" fo:language="it" fo:country="I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"><text:bookmark text:name="Bookmark"/>AL DIRIGENTE SCOLASTICO</text:p>
        <text:p text:style-name="P21"><text:span text:style-name="T1"><text:tab/>IAC FRANCOLISE</text:span></text:p>
        <text:p text:style-name="P1"/>
        <text:p text:style-name="P1"/>
        <text:p text:style-name="P10"><text:span text:style-name="T3">Ogg</text:span><text:span text:style-name="T7">e</text:span><text:span text:style-name="T3">tto:</text:span><text:span text:style-name="T10"> </text:span><text:span text:style-name="T1">r</text:span><text:span text:style-name="T8">i</text:span><text:span text:style-name="T5">c</text:span><text:span text:style-name="T1">h</text:span><text:span text:style-name="T8">i</text:span><text:span text:style-name="T1">es</text:span><text:span text:style-name="T8">t</text:span><text:span text:style-name="T1">a</text:span><text:span text:style-name="T8"> </text:span><text:span text:style-name="T1">r</text:span><text:span text:style-name="T8">i</text:span><text:span text:style-name="T5">c</text:span><text:span text:style-name="T1">o</text:span><text:span text:style-name="T11">n</text:span><text:span text:style-name="T1">os</text:span><text:span text:style-name="T13">c</text:span><text:span text:style-name="T1">i</text:span><text:span text:style-name="T5">m</text:span><text:span text:style-name="T1">en</text:span><text:span text:style-name="T8">t</text:span><text:span text:style-name="T1">o </text:span><text:span text:style-name="T8">d</text:span><text:span text:style-name="T1">e</text:span><text:span text:style-name="T8">l</text:span><text:span text:style-name="T1">lo</text:span><text:span text:style-name="T8"> </text:span><text:span text:style-name="T1">stat</text:span><text:span text:style-name="T15">u</text:span><text:span text:style-name="T1">s </text:span><text:span text:style-name="T2">di</text:span><text:span text:style-name="T9"> </text:span><text:span text:style-name="T2">“lavora</text:span><text:span text:style-name="T12">t</text:span><text:span text:style-name="T2">ore frag</text:span><text:span text:style-name="T9">i</text:span><text:span text:style-name="T2">l</text:span><text:span text:style-name="T16">e</text:span><text:span text:style-name="T14">”</text:span><text:span text:style-name="T1">.</text:span></text:p>
        <text:p text:style-name="P1"/>
        <text:p text:style-name="P1"/>
        <text:p text:style-name="P1"/>
        <text:p text:style-name="P1"/>
        <text:p text:style-name="P2"/>
        <text:p text:style-name="P11"><text:span text:style-name="T13">I</text:span><text:span text:style-name="T1">l/</text:span><text:span text:style-name="T8">L</text:span><text:span text:style-name="T1">a sot</text:span><text:span text:style-name="T8">t</text:span><text:span text:style-name="T1">o</text:span><text:span text:style-name="T11">s</text:span><text:span text:style-name="T1">cr</text:span><text:span text:style-name="T8">i</text:span><text:span text:style-name="T1">t</text:span><text:span text:style-name="T8">t</text:span><text:span text:style-name="T1">o</text:span><text:span text:style-name="T5">/</text:span><text:span text:style-name="T1">a</text:span><text:span text:style-name="T13"> </text:span><text:span text:style-name="T6">………………………</text:span><text:span text:style-name="T14">…</text:span><text:span text:style-name="T6">………</text:span><text:span text:style-name="T9">…</text:span><text:span text:style-name="T6">…</text:span><text:span text:style-name="T14">…</text:span><text:span text:style-name="T6">…</text:span><text:span text:style-name="T14">…</text:span><text:span text:style-name="T6">…………</text:span><text:span text:style-name="T9">…</text:span><text:span text:style-name="T6">…</text:span><text:span text:style-name="T14">…</text:span><text:span text:style-name="T6">………</text:span><text:span text:style-name="T2">…</text:span><text:span text:style-name="T6"> </text:span><text:span text:style-name="T2">nato/a </text:span><text:span text:style-name="T6">…</text:span><text:span text:style-name="T9">…</text:span><text:span text:style-name="T6">……</text:span><text:span text:style-name="T9">…</text:span><text:span text:style-name="T6">………</text:span><text:span text:style-name="T14">…</text:span><text:span text:style-name="T6">…………</text:span><text:span text:style-name="T14">…</text:span><text:span text:style-name="T6">…………</text:span><text:span text:style-name="T2">.</text:span><text:span text:style-name="T14">.</text:span><text:span text:style-name="T1">. </text:span><text:span text:style-name="T2">il</text:span><text:span text:style-name="T6"> …………</text:span><text:span text:style-name="T14">…</text:span><text:span text:style-name="T6">…</text:span><text:span text:style-name="T9">…</text:span><text:span text:style-name="T6">……</text:span><text:span text:style-name="T14">…</text:span><text:span text:style-name="T6">………</text:span><text:span text:style-name="T14">…</text:span><text:span text:style-name="T6">………</text:span><text:span text:style-name="T2">…</text:span><text:span text:style-name="T9"> </text:span><text:span text:style-name="T1">cod</text:span><text:span text:style-name="T8">i</text:span><text:span text:style-name="T1">ce fis</text:span><text:span text:style-name="T5">c</text:span><text:span text:style-name="T1">ale</text:span><text:span text:style-name="T8"> </text:span><text:span text:style-name="T6">……………</text:span><text:span text:style-name="T1">..</text:span><text:span text:style-name="T6">…</text:span><text:span text:style-name="T9">…</text:span><text:span text:style-name="T6">………</text:span><text:span text:style-name="T14">…</text:span><text:span text:style-name="T6">……………</text:span><text:span text:style-name="T17">.</text:span><text:span text:style-name="T6">………………</text:span><text:span text:style-name="T14">…</text:span><text:span text:style-name="T6">……</text:span><text:span text:style-name="T2">…</text:span><text:span text:style-name="T6">………</text:span><text:span text:style-name="T17">.</text:span><text:span text:style-name="T14">…</text:span><text:span text:style-name="T6">……</text:span><text:span text:style-name="T2">. </text:span><text:span text:style-name="T13">c</text:span><text:span text:style-name="T1">e</text:span><text:span text:style-name="T8">l</text:span><text:span text:style-name="T1">l</text:span><text:span text:style-name="T8">u</text:span><text:span text:style-name="T1">lare</text:span><text:span text:style-name="T8"> </text:span><text:span text:style-name="T6">……………………</text:span><text:span text:style-name="T14">…</text:span><text:span text:style-name="T6">………</text:span><text:span text:style-name="T9">…</text:span><text:span text:style-name="T6">………</text:span><text:span text:style-name="T1">.</text:span><text:span text:style-name="T14">…</text:span><text:span text:style-name="T6">………</text:span><text:span text:style-name="T2">... </text:span><text:span text:style-name="T8">m</text:span><text:span text:style-name="T1">ail</text:span><text:span text:style-name="T13"> </text:span><text:span text:style-name="T6">………………</text:span><text:span text:style-name="T14">…</text:span><text:span text:style-name="T6">…</text:span><text:span text:style-name="T2">…</text:span><text:span text:style-name="T6">……</text:span><text:span text:style-name="T14">…</text:span><text:span text:style-name="T6">…</text:span><text:span text:style-name="T14">…</text:span><text:span text:style-name="T6">……………</text:span><text:span text:style-name="T9">…</text:span><text:span text:style-name="T1">.</text:span><text:span text:style-name="T6">…</text:span><text:span text:style-name="T14">…</text:span><text:span text:style-name="T6">……</text:span><text:span text:style-name="T9">…</text:span><text:span text:style-name="T6">…</text:span><text:span text:style-name="T14">……</text:span><text:span text:style-name="T6">……………….</text:span></text:p>
        <text:p text:style-name="P3"/>
        <text:p text:style-name="P12"><text:span text:style-name="T1">in</text:span><text:span text:style-name="T8"> </text:span><text:span text:style-name="T1">s</text:span><text:span text:style-name="T8">e</text:span><text:span text:style-name="T1">rv</text:span><text:span text:style-name="T8">i</text:span><text:span text:style-name="T1">zio</text:span><text:span text:style-name="T8"> </text:span><text:span text:style-name="T1">presso </text:span><text:span text:style-name="T5">IAC FRANCOLISE </text:span><text:span text:style-name="T1">in</text:span><text:span text:style-name="T8"> q</text:span><text:span text:style-name="T1">ual</text:span><text:span text:style-name="T5">i</text:span><text:span text:style-name="T1">tà </text:span><text:span text:style-name="T8">d</text:span><text:span text:style-name="T1">i</text:span><text:span text:style-name="T8"> </text:span><text:span text:style-name="T6">……………</text:span><text:span text:style-name="T14">……</text:span><text:span text:style-name="T6">…………</text:span><text:span text:style-name="T9">…</text:span><text:span text:style-name="T6">…</text:span><text:span text:style-name="T14">…</text:span><text:span text:style-name="T6">………</text:span><text:span text:style-name="T1">..</text:span><text:span text:style-name="T6">………</text:span><text:span text:style-name="T14">…</text:span><text:span text:style-name="T6">……………</text:span></text:p>
        <text:p text:style-name="P5"/>
        <text:p text:style-name="P1"/>
        <text:p text:style-name="P13"><text:span text:style-name="T1">r</text:span><text:span text:style-name="T2">i</text:span><text:span text:style-name="T6">t</text:span><text:span text:style-name="T2">en</text:span><text:span text:style-name="T9">e</text:span><text:span text:style-name="T2">ndo</text:span><text:span text:style-name="T18"> </text:span><text:span text:style-name="T2">di</text:span><text:span text:style-name="T18"> </text:span><text:span text:style-name="T2">trovarsi</text:span><text:span text:style-name="T18"> </text:span><text:span text:style-name="T2">in</text:span><text:span text:style-name="T18"> </text:span><text:span text:style-name="T20">c</text:span><text:span text:style-name="T2">ond</text:span><text:span text:style-name="T6">i</text:span><text:span text:style-name="T2">zioni</text:span><text:span text:style-name="T18"> </text:span><text:span text:style-name="T2">di</text:span><text:span text:style-name="T18"> </text:span><text:span text:style-name="T2">“frag</text:span><text:span text:style-name="T6">i</text:span><text:span text:style-name="T2">l</text:span><text:span text:style-name="T6">i</text:span><text:span text:style-name="T2">tà”</text:span><text:span text:style-name="T21"> </text:span><text:span text:style-name="T2">(di</text:span><text:span text:style-name="T18"> </text:span><text:span text:style-name="T2">cui</text:span><text:span text:style-name="T18"> </text:span><text:span text:style-name="T2">al</text:span><text:span text:style-name="T21"> </text:span><text:span text:style-name="T2">Protocol</text:span><text:span text:style-name="T6">l</text:span><text:span text:style-name="T2">o</text:span><text:span text:style-name="T21"> </text:span><text:span text:style-name="T2">cond</text:span><text:span text:style-name="T6">i</text:span><text:span text:style-name="T12">v</text:span><text:span text:style-name="T2">iso</text:span><text:span text:style-name="T18"> </text:span><text:span text:style-name="T2">di</text:span><text:span text:style-name="T18"> </text:span><text:span text:style-name="T2">contrasto</text:span><text:span text:style-name="T18"> </text:span><text:span text:style-name="T2">e</text:span><text:span text:style-name="T21"> </text:span><text:span text:style-name="T2">cont</text:span><text:span text:style-name="T9">e</text:span><text:span text:style-name="T2">n</text:span><text:span text:style-name="T9">i</text:span><text:span text:style-name="T2">m</text:span><text:span text:style-name="T9">e</text:span><text:span text:style-name="T2">n</text:span><text:span text:style-name="T16">t</text:span><text:span text:style-name="T2">o </text:span><text:span text:style-name="T1">d</text:span><text:span text:style-name="T8">e</text:span><text:span text:style-name="T1">l</text:span><text:span text:style-name="T5">l</text:span><text:span text:style-name="T1">a</text:span><text:span text:style-name="T22"> </text:span><text:span text:style-name="T1">d</text:span><text:span text:style-name="T5">i</text:span><text:span text:style-name="T1">ffus</text:span><text:span text:style-name="T8">i</text:span><text:span text:style-name="T1">one</text:span><text:span text:style-name="T23"> </text:span><text:span text:style-name="T1">d</text:span><text:span text:style-name="T8">e</text:span><text:span text:style-name="T1">l</text:span><text:span text:style-name="T23"> </text:span><text:span text:style-name="T1">v</text:span><text:span text:style-name="T8">i</text:span><text:span text:style-name="T1">rus</text:span><text:span text:style-name="T23"> </text:span><text:span text:style-name="T1">Covid-</text:span><text:span text:style-name="T5">1</text:span><text:span text:style-name="T1">9,</text:span><text:span text:style-name="T23"> </text:span><text:span text:style-name="T1">agg</text:span><text:span text:style-name="T5">i</text:span><text:span text:style-name="T1">or</text:span><text:span text:style-name="T11">n</text:span><text:span text:style-name="T1">ato</text:span><text:span text:style-name="T23"> </text:span><text:span text:style-name="T1">il</text:span><text:span text:style-name="T24"> </text:span><text:span text:style-name="T5">2</text:span><text:span text:style-name="T1">4/</text:span><text:span text:style-name="T5">0</text:span><text:span text:style-name="T1">4</text:span><text:span text:style-name="T11">/</text:span><text:span text:style-name="T1">2</text:span><text:span text:style-name="T5">02</text:span><text:span text:style-name="T1">0</text:span><text:span text:style-name="T22"> </text:span><text:span text:style-name="T1">e</text:span><text:span text:style-name="T23"> </text:span><text:span text:style-name="T1">ss.m</text:span><text:span text:style-name="T5">m</text:span><text:span text:style-name="T1">.i</text:span><text:span text:style-name="T5">i</text:span><text:span text:style-name="T13">.</text:span><text:span text:style-name="T1">)</text:span><text:span text:style-name="T22"> </text:span><text:span text:style-name="T1">ed</text:span><text:span text:style-name="T23"> </text:span><text:span text:style-name="T8">i</text:span><text:span text:style-name="T1">n</text:span><text:span text:style-name="T23"> </text:span><text:span text:style-name="T1">possesso</text:span><text:span text:style-name="T23"> </text:span><text:span text:style-name="T1">d</text:span><text:span text:style-name="T8">ell</text:span><text:span text:style-name="T1">a/e</text:span><text:span text:style-name="T23"> </text:span><text:span text:style-name="T1">cer</text:span><text:span text:style-name="T8">t</text:span><text:span text:style-name="T1">if</text:span><text:span text:style-name="T15">i</text:span><text:span text:style-name="T1">c</text:span><text:span text:style-name="T5">a</text:span><text:span text:style-name="T1">zion</text:span><text:span text:style-name="T8">e</text:span><text:span text:style-name="T1">/i d</text:span><text:span text:style-name="T8">e</text:span><text:span text:style-name="T1">l</text:span><text:span text:style-name="T5">l</text:span><text:span text:style-name="T1">a/e</text:span><text:span text:style-name="T11"> </text:span><text:span text:style-name="T1">pato</text:span><text:span text:style-name="T8">l</text:span><text:span text:style-name="T1">og</text:span><text:span text:style-name="T8">i</text:span><text:span text:style-name="T1">a/e</text:span><text:span text:style-name="T25"> </text:span><text:span text:style-name="T1">con</text:span><text:span text:style-name="T11"> </text:span><text:span text:style-name="T15">i</text:span><text:span text:style-name="T1">nd</text:span><text:span text:style-name="T5">i</text:span><text:span text:style-name="T1">ca</text:span><text:span text:style-name="T13">z</text:span><text:span text:style-name="T15">i</text:span><text:span text:style-name="T1">one</text:span><text:span text:style-name="T11"> </text:span><text:span text:style-name="T1">d</text:span><text:span text:style-name="T8">e</text:span><text:span text:style-name="T1">l</text:span><text:span text:style-name="T5">l</text:span><text:span text:style-name="T1">a</text:span><text:span text:style-name="T11"> </text:span><text:span text:style-name="T1">t</text:span><text:span text:style-name="T8">e</text:span><text:span text:style-name="T1">rap</text:span><text:span text:style-name="T13">i</text:span><text:span text:style-name="T1">a</text:span><text:span text:style-name="T26"> </text:span><text:span text:style-name="T1">prescrit</text:span><text:span text:style-name="T8">t</text:span><text:span text:style-name="T1">a</text:span><text:span text:style-name="T11"> </text:span><text:span text:style-name="T1">ed</text:span><text:span text:style-name="T15"> </text:span><text:span text:style-name="T1">att</text:span><text:span text:style-name="T11">u</text:span><text:span text:style-name="T1">al</text:span><text:span text:style-name="T8">m</text:span><text:span text:style-name="T1">en</text:span><text:span text:style-name="T8">t</text:span><text:span text:style-name="T1">e</text:span><text:span text:style-name="T25"> </text:span><text:span text:style-name="T1">in</text:span><text:span text:style-name="T15"> </text:span><text:span text:style-name="T1">corso,</text:span><text:span text:style-name="T11"> </text:span><text:span text:style-name="T1">al</text:span><text:span text:style-name="T8">l</text:span><text:span text:style-name="T1">e</text:span><text:span text:style-name="T8">g</text:span><text:span text:style-name="T1">an</text:span><text:span text:style-name="T11">d</text:span><text:span text:style-name="T1">o,</text:span><text:span text:style-name="T11"> </text:span><text:span text:style-name="T1">ove</text:span><text:span text:style-name="T25"> </text:span><text:span text:style-name="T1">poss</text:span><text:span text:style-name="T8">i</text:span><text:span text:style-name="T1">b</text:span><text:span text:style-name="T8">i</text:span><text:span text:style-name="T1">l</text:span><text:span text:style-name="T8">e</text:span><text:span text:style-name="T1">, an</text:span><text:span text:style-name="T13">c</text:span><text:span text:style-name="T1">he</text:span><text:span text:style-name="T13"> </text:span><text:span text:style-name="T1">i</text:span><text:span text:style-name="T13"> </text:span><text:span text:style-name="T1">r</text:span><text:span text:style-name="T11">e</text:span><text:span text:style-name="T1">ferti</text:span><text:span text:style-name="T13"> </text:span><text:span text:style-name="T1">di v</text:span><text:span text:style-name="T8">i</text:span><text:span text:style-name="T1">si</text:span><text:span text:style-name="T5">t</text:span><text:span text:style-name="T1">e</text:span><text:span text:style-name="T13"> </text:span><text:span text:style-name="T1">s</text:span><text:span text:style-name="T11">p</text:span><text:span text:style-name="T1">ecia</text:span><text:span text:style-name="T8">l</text:span><text:span text:style-name="T1">is</text:span><text:span text:style-name="T5">t</text:span><text:span text:style-name="T1">iche che</text:span><text:span text:style-name="T27"> </text:span><text:span text:style-name="T1">att</text:span><text:span text:style-name="T11">e</text:span><text:span text:style-name="T1">st</text:span><text:span text:style-name="T5">i</text:span><text:span text:style-name="T1">no </text:span><text:span text:style-name="T5">l</text:span><text:span text:style-name="T1">e</text:span><text:span text:style-name="T13"> </text:span><text:span text:style-name="T1">pato</text:span><text:span text:style-name="T8">l</text:span><text:span text:style-name="T1">og</text:span><text:span text:style-name="T8">i</text:span><text:span text:style-name="T1">e</text:span><text:span text:style-name="T13"> </text:span><text:span text:style-name="T1">in</text:span><text:span text:style-name="T13"> </text:span><text:span text:style-name="T5">c</text:span><text:span text:style-name="T1">orso</text:span><text:span text:style-name="T17"> </text:span><text:span text:style-name="T1">ed</text:span><text:span text:style-name="T8"> </text:span><text:span text:style-name="T1">o</text:span><text:span text:style-name="T8">g</text:span><text:span text:style-name="T1">g</text:span><text:span text:style-name="T8">e</text:span><text:span text:style-name="T1">t</text:span><text:span text:style-name="T8">t</text:span><text:span text:style-name="T1">o</text:span><text:span text:style-name="T17"> </text:span><text:span text:style-name="T1">d</text:span><text:span text:style-name="T8">e</text:span><text:span text:style-name="T1">l</text:span><text:span text:style-name="T5">l</text:span><text:span text:style-name="T1">a</text:span><text:span text:style-name="T17"> </text:span><text:span text:style-name="T1">r</text:span><text:span text:style-name="T8">i</text:span><text:span text:style-name="T1">ch</text:span><text:span text:style-name="T8">i</text:span><text:span text:style-name="T1">es</text:span><text:span text:style-name="T15">t</text:span><text:span text:style-name="T17">a</text:span><text:span text:style-name="T1">,</text:span><text:span text:style-name="T17"> </text:span><text:span text:style-name="T11">n</text:span><text:span text:style-name="T1">on</text:span><text:span text:style-name="T13">c</text:span><text:span text:style-name="T1">hé</text:span><text:span text:style-name="T13"> </text:span><text:span text:style-name="T1">di ev</text:span><text:span text:style-name="T8">e</text:span><text:span text:style-name="T1">nt</text:span><text:span text:style-name="T8">u</text:span><text:span text:style-name="T1">ale</text:span><text:span text:style-name="T8"> </text:span><text:span text:style-name="T1">cer</text:span><text:span text:style-name="T8">t</text:span><text:span text:style-name="T1">if</text:span><text:span text:style-name="T15">i</text:span><text:span text:style-name="T1">c</text:span><text:span text:style-name="T5">a</text:span><text:span text:style-name="T1">zione</text:span><text:span text:style-name="T15"> </text:span><text:span text:style-name="T1">di</text:span><text:span text:style-name="T8"> </text:span><text:span text:style-name="T5">i</text:span><text:span text:style-name="T1">nval</text:span><text:span text:style-name="T5">i</text:span><text:span text:style-name="T1">d</text:span><text:span text:style-name="T5">i</text:span><text:span text:style-name="T1">tà r</text:span><text:span text:style-name="T5">i</text:span><text:span text:style-name="T1">lascia</text:span><text:span text:style-name="T8">t</text:span><text:span text:style-name="T1">a da</text:span><text:span text:style-name="T8">l</text:span><text:span text:style-name="T15">l</text:span><text:span text:style-name="T1">a comp</text:span><text:span text:style-name="T8">e</text:span><text:span text:style-name="T1">t</text:span><text:span text:style-name="T15">e</text:span><text:span text:style-name="T1">nte</text:span><text:span text:style-name="T8"> </text:span><text:span text:style-name="T1">Co</text:span><text:span text:style-name="T8">m</text:span><text:span text:style-name="T1">m</text:span><text:span text:style-name="T5">i</text:span><text:span text:style-name="T1">ss</text:span><text:span text:style-name="T8">i</text:span><text:span text:style-name="T1">one</text:span><text:span text:style-name="T8"> </text:span><text:span text:style-name="T1">Me</text:span><text:span text:style-name="T8">d</text:span><text:span text:style-name="T15">i</text:span><text:span text:style-name="T1">ca</text:span><text:span text:style-name="T13"> </text:span><text:span text:style-name="T2">d</text:span><text:span text:style-name="T9">e</text:span><text:span text:style-name="T2">l</text:span><text:span text:style-name="T6">l</text:span><text:span text:style-name="T2">’</text:span><text:span text:style-name="T6">I</text:span><text:span text:style-name="T2">N</text:span><text:span text:style-name="T14">P</text:span><text:span text:style-name="T2">S</text:span></text:p>
        <text:p text:style-name="P6"/>
        <text:p text:style-name="P1"/>
        <text:p text:style-name="P15"><text:span text:style-name="T1">R</text:span><text:span text:style-name="T13">I</text:span><text:span text:style-name="T1">C</text:span><text:span text:style-name="T15">H</text:span><text:span text:style-name="T13">I</text:span><text:span text:style-name="T5">ED</text:span><text:span text:style-name="T1">E</text:span></text:p>
        <text:p text:style-name="P4"/>
        <text:p text:style-name="P1"/>
        <text:p text:style-name="P16"><text:span text:style-name="T1">il</text:span><text:span text:style-name="T5"> </text:span><text:span text:style-name="T1">r</text:span><text:span text:style-name="T5">i</text:span><text:span text:style-name="T1">cono</text:span><text:span text:style-name="T11">s</text:span><text:span text:style-name="T1">ci</text:span><text:span text:style-name="T5">m</text:span><text:span text:style-name="T1">en</text:span><text:span text:style-name="T8">t</text:span><text:span text:style-name="T1">o </text:span><text:span text:style-name="T8">d</text:span><text:span text:style-name="T1">e</text:span><text:span text:style-name="T8">l</text:span><text:span text:style-name="T1">lo</text:span><text:span text:style-name="T8"> </text:span><text:span text:style-name="T1">s</text:span><text:span text:style-name="T11">t</text:span><text:span text:style-name="T1">atus <text:s/></text:span><text:span text:style-name="T2">“lav</text:span><text:span text:style-name="T12">o</text:span><text:span text:style-name="T2">ratore</text:span><text:span text:style-name="T9"> </text:span><text:span text:style-name="T6">f</text:span><text:span text:style-name="T2">rag</text:span><text:span text:style-name="T9">i</text:span><text:span text:style-name="T2">l</text:span><text:span text:style-name="T9">e</text:span><text:span text:style-name="T2">”.</text:span></text:p>
        <text:p text:style-name="P14"><text:span text:style-name="T13">D</text:span><text:span text:style-name="T1">ichi</text:span><text:span text:style-name="T11">a</text:span><text:span text:style-name="T1">ro</text:span><text:span text:style-name="T28"> </text:span><text:span text:style-name="T1">di</text:span><text:span text:style-name="T30"> </text:span><text:span text:style-name="T1">essere</text:span><text:span text:style-name="T30"> </text:span><text:span text:style-name="T1">i</text:span><text:span text:style-name="T8">n</text:span><text:span text:style-name="T1">format</text:span><text:span text:style-name="T13">a</text:span><text:span text:style-name="T1">/o</text:span><text:span text:style-name="T28"> </text:span><text:span text:style-name="T1">d</text:span><text:span text:style-name="T8">e</text:span><text:span text:style-name="T1">l</text:span><text:span text:style-name="T5">l</text:span><text:span text:style-name="T1">e</text:span><text:span text:style-name="T28"> </text:span><text:span text:style-name="T1">final</text:span><text:span text:style-name="T5">i</text:span><text:span text:style-name="T1">tà</text:span><text:span text:style-name="T32"> </text:span><text:span text:style-name="T2">d</text:span><text:span text:style-name="T9">e</text:span><text:span text:style-name="T2">l</text:span><text:span text:style-name="T6">l</text:span><text:span text:style-name="T2">a</text:span><text:span text:style-name="T33"> </text:span><text:span text:style-name="T2">v</text:span><text:span text:style-name="T9">i</text:span><text:span text:style-name="T2">si</text:span><text:span text:style-name="T6">t</text:span><text:span text:style-name="T2">a</text:span><text:span text:style-name="T35"> </text:span><text:span text:style-name="T2">di</text:span><text:span text:style-name="T31"> </text:span><text:span text:style-name="T2">sorve</text:span><text:span text:style-name="T9">g</text:span><text:span text:style-name="T2">l</text:span><text:span text:style-name="T6">i</text:span><text:span text:style-name="T2">an</text:span><text:span text:style-name="T14">z</text:span><text:span text:style-name="T2">a</text:span><text:span text:style-name="T35"> </text:span><text:span text:style-name="T2">sa</text:span><text:span text:style-name="T12">n</text:span><text:span text:style-name="T2">i</text:span><text:span text:style-name="T6">t</text:span><text:span text:style-name="T2">aria</text:span><text:span text:style-name="T29"> </text:span><text:span text:style-name="T2">ecc</text:span><text:span text:style-name="T12">e</text:span><text:span text:style-name="T2">ziona</text:span><text:span text:style-name="T9">l</text:span><text:span text:style-name="T2">e</text:span><text:span text:style-name="T29"> </text:span><text:span text:style-name="T2">ai</text:span><text:span text:style-name="T29"> </text:span><text:span text:style-name="T2">sensi</text:span><text:span text:style-name="T20"> </text:span><text:span text:style-name="T2">d</text:span><text:span text:style-name="T9">e</text:span><text:span text:style-name="T2">l</text:span><text:span text:style-name="T6">l</text:span><text:span text:style-name="T2">’art. </text:span><text:span text:style-name="T1">83</text:span><text:span text:style-name="T36"> </text:span><text:span text:style-name="T1">com</text:span><text:span text:style-name="T15">m</text:span><text:span text:style-name="T1">a</text:span><text:span text:style-name="T37"> </text:span><text:span text:style-name="T1">2</text:span><text:span text:style-name="T37"> </text:span><text:span text:style-name="T1">d</text:span><text:span text:style-name="T8">e</text:span><text:span text:style-name="T1">l</text:span><text:span text:style-name="T38"> </text:span><text:span text:style-name="T1">d</text:span><text:span text:style-name="T15">e</text:span><text:span text:style-name="T1">cre</text:span><text:span text:style-name="T8">t</text:span><text:span text:style-name="T1">o</text:span><text:span text:style-name="T36"> </text:span><text:span text:style-name="T1">l</text:span><text:span text:style-name="T8">e</text:span><text:span text:style-name="T1">g</text:span><text:span text:style-name="T8">g</text:span><text:span text:style-name="T1">e</text:span><text:span text:style-name="T38"> </text:span><text:span text:style-name="T1">19</text:span><text:span text:style-name="T37"> </text:span><text:span text:style-name="T11">m</text:span><text:span text:style-name="T1">agg</text:span><text:span text:style-name="T5">i</text:span><text:span text:style-name="T1">o</text:span><text:span text:style-name="T37"> </text:span><text:span text:style-name="T5">2</text:span><text:span text:style-name="T1">0</text:span><text:span text:style-name="T5">2</text:span><text:span text:style-name="T1">0</text:span><text:span text:style-name="T36"> </text:span><text:span text:style-name="T1">n.</text:span><text:span text:style-name="T37"> </text:span><text:span text:style-name="T1">34</text:span><text:span text:style-name="T39"> </text:span><text:span text:style-name="T1">e</text:span><text:span text:style-name="T38"> </text:span><text:span text:style-name="T1">che</text:span><text:span text:style-name="T38"> </text:span><text:span text:style-name="T15">l</text:span><text:span text:style-name="T1">a</text:span><text:span text:style-name="T37"> </text:span><text:span text:style-name="T1">pres</text:span><text:span text:style-name="T8">e</text:span><text:span text:style-name="T1">nte</text:span><text:span text:style-name="T38"> </text:span><text:span text:style-name="T11">r</text:span><text:span text:style-name="T1">ichies</text:span><text:span text:style-name="T5">t</text:span><text:span text:style-name="T1">a</text:span><text:span text:style-name="T37"> </text:span><text:span text:style-name="T1">ver</text:span><text:span text:style-name="T11">r</text:span><text:span text:style-name="T1">à</text:span><text:span text:style-name="T37"> </text:span><text:span text:style-name="T1">i</text:span><text:span text:style-name="T8">n</text:span><text:span text:style-name="T1">ol</text:span><text:span text:style-name="T8">t</text:span><text:span text:style-name="T1">rata</text:span><text:span text:style-name="T40"> </text:span><text:span text:style-name="T5">a</text:span><text:span text:style-name="T1">g</text:span><text:span text:style-name="T5">l</text:span><text:span text:style-name="T1">i</text:span><text:span text:style-name="T38"> </text:span><text:span text:style-name="T1">uffici comp</text:span><text:span text:style-name="T8">e</text:span><text:span text:style-name="T1">t</text:span><text:span text:style-name="T8">e</text:span><text:span text:style-name="T1">nti</text:span><text:span text:style-name="T8"> </text:span><text:span text:style-name="T1">tram</text:span><text:span text:style-name="T5">i</text:span><text:span text:style-name="T1">te</text:span><text:span text:style-name="T8"> l</text:span><text:span text:style-name="T9">’</text:span><text:span text:style-name="T1">ut</text:span><text:span text:style-name="T5">i</text:span><text:span text:style-name="T1">l</text:span><text:span text:style-name="T5">i</text:span><text:span text:style-name="T1">z</text:span><text:span text:style-name="T13">z</text:span><text:span text:style-name="T2">o </text:span><text:span text:style-name="T9">d</text:span><text:span text:style-name="T2">e</text:span><text:span text:style-name="T9">l</text:span><text:span text:style-name="T2">l</text:span><text:span text:style-name="T9">’</text:span><text:span text:style-name="T2">a</text:span><text:span text:style-name="T12">p</text:span><text:span text:style-name="T2">p</text:span><text:span text:style-name="T9">l</text:span><text:span text:style-name="T2">icat</text:span><text:span text:style-name="T6">i</text:span><text:span text:style-name="T2">vo </text:span><text:span text:style-name="T1">i</text:span><text:span text:style-name="T8">n</text:span><text:span text:style-name="T5">f</text:span><text:span text:style-name="T1">o</text:span><text:span text:style-name="T11">r</text:span><text:span text:style-name="T1">mat</text:span><text:span text:style-name="T5">i</text:span><text:span text:style-name="T1">co m</text:span><text:span text:style-name="T8">e</text:span><text:span text:style-name="T1">s</text:span><text:span text:style-name="T11">s</text:span><text:span text:style-name="T1">o a </text:span><text:span text:style-name="T8">d</text:span><text:span text:style-name="T1">is</text:span><text:span text:style-name="T8">p</text:span><text:span text:style-name="T1">osiz</text:span><text:span text:style-name="T11">i</text:span><text:span text:style-name="T1">one</text:span><text:span text:style-name="T8"> d</text:span><text:span text:style-name="T1">a</text:span><text:span text:style-name="T2">l</text:span><text:span text:style-name="T6">l</text:span><text:span text:style-name="T2">’IN</text:span><text:span text:style-name="T12">A</text:span><text:span text:style-name="T14">I</text:span><text:span text:style-name="T2">L</text:span><text:span text:style-name="T1">.</text:span></text:p>
        <text:p text:style-name="P17"><text:span text:style-name="T1">Si</text:span><text:span text:style-name="T28"> </text:span><text:span text:style-name="T1">al</text:span><text:span text:style-name="T8">l</text:span><text:span text:style-name="T1">e</text:span><text:span text:style-name="T8">g</text:span><text:span text:style-name="T1">a</text:span><text:span text:style-name="T32"> </text:span><text:span text:style-name="T1">al</text:span><text:span text:style-name="T5">l</text:span><text:span text:style-name="T1">a</text:span><text:span text:style-name="T34"> </text:span><text:span text:style-name="T1">pres</text:span><text:span text:style-name="T8">e</text:span><text:span text:style-name="T1">nte</text:span><text:span text:style-name="T30"> </text:span><text:span text:style-name="T1">r</text:span><text:span text:style-name="T8">i</text:span><text:span text:style-name="T5">c</text:span><text:span text:style-name="T1">h</text:span><text:span text:style-name="T8">i</text:span><text:span text:style-name="T1">es</text:span><text:span text:style-name="T8">t</text:span><text:span text:style-name="T1">a</text:span><text:span text:style-name="T34"> </text:span><text:span text:style-name="T1">copia</text:span><text:span text:style-name="T32"> </text:span><text:span text:style-name="T1">d</text:span><text:span text:style-name="T8">e</text:span><text:span text:style-name="T1">l</text:span><text:span text:style-name="T5">l</text:span><text:span text:style-name="T1">a</text:span><text:span text:style-name="T34"> </text:span><text:span text:style-name="T1">d</text:span><text:span text:style-name="T11">o</text:span><text:span text:style-name="T1">cu</text:span><text:span text:style-name="T15">m</text:span><text:span text:style-name="T1">en</text:span><text:span text:style-name="T8">t</text:span><text:span text:style-name="T1">a</text:span><text:span text:style-name="T13">z</text:span><text:span text:style-name="T1">ione</text:span><text:span text:style-name="T30"> </text:span><text:span text:style-name="T1">m</text:span><text:span text:style-name="T8">e</text:span><text:span text:style-name="T1">d</text:span><text:span text:style-name="T15">i</text:span><text:span text:style-name="T1">ca</text:span><text:span text:style-name="T34"> </text:span><text:span text:style-name="T1">e</text:span><text:span text:style-name="T32"> </text:span><text:span text:style-name="T1">d</text:span><text:span text:style-name="T8">e</text:span><text:span text:style-name="T1">l</text:span><text:span text:style-name="T19"> </text:span><text:span text:style-name="T1">docu</text:span><text:span text:style-name="T8">m</text:span><text:span text:style-name="T1">en</text:span><text:span text:style-name="T15">t</text:span><text:span text:style-name="T1">o</text:span><text:span text:style-name="T28"> </text:span><text:span text:style-name="T1">di</text:span><text:span text:style-name="T30"> </text:span><text:span text:style-name="T1">i</text:span><text:span text:style-name="T5">d</text:span><text:span text:style-name="T1">en</text:span><text:span text:style-name="T8">t</text:span><text:span text:style-name="T1">i</text:span><text:span text:style-name="T5">t</text:span><text:span text:style-name="T1">à</text:span><text:span text:style-name="T34"> </text:span><text:span text:style-name="T1">in</text:span><text:span text:style-name="T30"> </text:span><text:span text:style-name="T1">corso</text:span><text:span text:style-name="T34"> </text:span><text:span text:style-name="T1">di val</text:span><text:span text:style-name="T5">i</text:span><text:span text:style-name="T1">d</text:span><text:span text:style-name="T5">i</text:span><text:span text:style-name="T1">tà.</text:span></text:p>
        <text:p text:style-name="P8"/>
        <text:p text:style-name="P1"/>
        <text:p text:style-name="P18"><text:span text:style-name="T8">L</text:span><text:span text:style-name="T1">uogo</text:span><text:span text:style-name="T8"> </text:span><text:span text:style-name="T1">e data</text:span><text:span text:style-name="T8"> </text:span><text:span text:style-name="T4"><text:s/><text:tab/></text:span></text:p>
        <text:p text:style-name="P9"/>
        <text:p text:style-name="P1"/>
        <text:p text:style-name="P19"><text:span text:style-name="T13">I</text:span><text:span text:style-name="T1">n</text:span><text:span text:style-name="T8"> </text:span><text:span text:style-name="T1">fede</text:span></text:p>
        <text:p text:style-name="P7"/>
        <text:p text:style-name="P1"/>
        <text:p text:style-name="P1"/>
        <text:p text:style-name="P1"/>
        <text:p text:style-name="P1"/>
        <text:p text:style-name="P20"><text:span text:style-name="T1">N.B.: </text:span><text:span text:style-name="T5">L</text:span><text:span text:style-name="T1">a r</text:span><text:span text:style-name="T15">i</text:span><text:span text:style-name="T1">ch</text:span><text:span text:style-name="T8">i</text:span><text:span text:style-name="T1">es</text:span><text:span text:style-name="T8">t</text:span><text:span text:style-name="T1">a, d</text:span><text:span text:style-name="T8">e</text:span><text:span text:style-name="T1">b</text:span><text:span text:style-name="T8">i</text:span><text:span text:style-name="T1">t</text:span><text:span text:style-name="T11">a</text:span><text:span text:style-name="T1">m</text:span><text:span text:style-name="T8">e</text:span><text:span text:style-name="T1">nte</text:span><text:span text:style-name="T8"> </text:span><text:span text:style-name="T1">comp</text:span><text:span text:style-name="T5">i</text:span><text:span text:style-name="T1">la</text:span><text:span text:style-name="T8">t</text:span><text:span text:style-name="T1">a e</text:span><text:span text:style-name="T8"> </text:span><text:span text:style-name="T11">s</text:span><text:span text:style-name="T1">ot</text:span><text:span text:style-name="T8">t</text:span><text:span text:style-name="T11">o</text:span><text:span text:style-name="T1">scr</text:span><text:span text:style-name="T8">i</text:span><text:span text:style-name="T1">t</text:span><text:span text:style-name="T8">t</text:span><text:span text:style-name="T1">a dal</text:span><text:span text:style-name="T8"> </text:span><text:span text:style-name="T5">L</text:span><text:span text:style-name="T1">av</text:span><text:span text:style-name="T5">o</text:span><text:span text:style-name="T1">ratore</text:span><text:span text:style-name="T8"> </text:span><text:span text:style-name="T1">con</text:span><text:span text:style-name="T11"> </text:span><text:span text:style-name="T1">i</text:span><text:span text:style-name="T8"> </text:span><text:span text:style-name="T1">r</text:span><text:span text:style-name="T8">e</text:span><text:span text:style-name="T1">la</text:span><text:span text:style-name="T8">t</text:span><text:span text:style-name="T1">i</text:span><text:span text:style-name="T8">v</text:span><text:span text:style-name="T1">i</text:span><text:span text:style-name="T8"> </text:span><text:span text:style-name="T1">al</text:span><text:span text:style-name="T8">l</text:span><text:span text:style-name="T1">e</text:span><text:span text:style-name="T8">g</text:span><text:span text:style-name="T1">ati, sarà </text:span><text:span text:style-name="T8">i</text:span><text:span text:style-name="T1">nv</text:span><text:span text:style-name="T8">i</text:span><text:span text:style-name="T1">ata a</text:span><text:span text:style-name="T8">ll</text:span><text:span text:style-name="T2">’INAIL</text:span><text:span text:style-name="T16"> </text:span><text:span text:style-name="T1">a cu</text:span><text:span text:style-name="T11">r</text:span><text:span text:style-name="T1">a </text:span><text:span text:style-name="T8">degl</text:span><text:span text:style-name="T1">i</text:span><text:span text:style-name="T8"> </text:span><text:span text:style-name="T1">uff</text:span><text:span text:style-name="T15">i</text:span><text:span text:style-name="T1">ci di</text:span><text:span text:style-name="T8"> </text:span><text:span text:style-name="T1">s</text:span><text:span text:style-name="T8">e</text:span><text:span text:style-name="T1">gr</text:span><text:span text:style-name="T8">e</text:span><text:span text:style-name="T1">t</text:span><text:span text:style-name="T8">e</text:span><text:span text:style-name="T1">r</text:span><text:span text:style-name="T8">i</text:span><text:span text:style-name="T1">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76cm" fo:margin-right="0cm" fo:text-indent="0cm" style:auto-text-indent="false"/>
      <style:text-properties style:font-name="Segoe UI" style:font-name-asian="Segoe UI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-0.55cm" style:auto-text-indent="false"/>
      <style:text-properties style:font-name="Segoe UI" fo:font-weight="bold" style:font-name-asian="Segoe UI1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chi</meta:initial-creator>
    <dc:creator>FILOMENA </dc:creator>
    <meta:editing-cycles>2</meta:editing-cycles>
    <meta:creation-date>2020-09-15T11:51:00</meta:creation-date>
    <dc:date>2020-09-16T09:51:44.24</dc:date>
    <meta:editing-duration>P0D</meta:editing-duration>
    <meta:generator>OpenOffice/4.1.7$Win32 OpenOffice.org_project/417m1$Build-9800</meta:generator>
    <meta:printed-by>FILOMENA </meta:printed-by>
    <meta:print-date>2020-09-16T09:47:30.77</meta:print-date>
    <meta:document-statistic meta:table-count="0" meta:image-count="0" meta:object-count="0" meta:page-count="1" meta:paragraph-count="13" meta:word-count="205" meta:character-count="16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